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officeooo:rsid="00a16fad" officeooo:paragraph-rsid="00a16fa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aad970" officeooo:paragraph-rsid="00a16fa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a16fad" officeooo:paragraph-rsid="00a16fa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officeooo:paragraph-rsid="00a16fad"/>
    </style:style>
    <style:style style:name="P13" style:family="paragraph" style:parent-style-name="Standard">
      <style:paragraph-properties fo:text-align="start" style:justify-single-word="false"/>
      <style:text-properties style:font-name="ArialMT" fo:font-size="9pt" officeooo:rsid="009ec67e" style:font-size-asian="9pt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officeooo:rsid="00a16fad" officeooo:paragraph-rsid="00a16fa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font-weight="bold" officeooo:rsid="00a16fad" officeooo:paragraph-rsid="00a16fad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fo:font-weight="bold" officeooo:rsid="00a63bc4" officeooo:paragraph-rsid="00a63bc4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2f6604"/>
    </style:style>
    <style:style style:name="T6" style:family="text">
      <style:text-properties fo:font-weight="bold" officeooo:rsid="002f6604" style:font-weight-asian="bold" style:font-weight-complex="bold"/>
    </style:style>
    <style:style style:name="T7" style:family="text">
      <style:text-properties fo:font-weight="bold" officeooo:rsid="002cfb74" style:font-weight-asian="bold" style:font-weight-complex="bold"/>
    </style:style>
    <style:style style:name="T8" style:family="text">
      <style:text-properties fo:font-weight="bold" officeooo:rsid="00a16fa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f6604" style:font-weight-asian="normal" style:font-weight-complex="normal"/>
    </style:style>
    <style:style style:name="T11" style:family="text">
      <style:text-properties fo:font-weight="normal" officeooo:rsid="00abf48d" style:font-weight-asian="normal" style:font-weight-complex="normal"/>
    </style:style>
    <style:style style:name="T12" style:family="text">
      <style:text-properties fo:font-weight="normal" officeooo:rsid="003045a1" style:font-weight-asian="normal" style:font-weight-complex="normal"/>
    </style:style>
    <style:style style:name="T13" style:family="text">
      <style:text-properties fo:font-weight="normal" officeooo:rsid="00a16fad" style:font-weight-asian="normal" style:font-weight-complex="normal"/>
    </style:style>
    <style:style style:name="T14" style:family="text">
      <style:text-properties fo:font-weight="normal" officeooo:rsid="00a1f35a" style:font-weight-asian="normal" style:font-weight-complex="normal"/>
    </style:style>
    <style:style style:name="T15" style:family="text">
      <style:text-properties officeooo:rsid="00a58b51"/>
    </style:style>
    <style:style style:name="T16" style:family="text">
      <style:text-properties officeooo:rsid="00a5c63b"/>
    </style:style>
    <style:style style:name="T17" style:family="text">
      <style:text-properties officeooo:rsid="00a63bc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0"><text:span text:style-name="T5">La Comisión de Agricultura y Ganadería ha considerado el </text:span><text:span text:style-name="T6">proyecto de comunicación </text:span><text:span text:style-name="T8">52079 CD – IP </text:span><text:span text:style-name="T7">-</text:span><text:span text:style-name="T6"> </text:span><text:span text:style-name="T10">de l</text:span><text:span text:style-name="T11">os</text:span><text:span text:style-name="T10"> diputad</text:span><text:span text:style-name="T11">os, </text:span><text:span text:style-name="T13">Giustiniani y Donnet, </text:span><text:span text:style-name="T9">por el cual se solicita disponga </text:span><text:span text:style-name="T13">agilizar la emisión de certificados de em</text:span><text:span text:style-name="T14">e</text:span><text:span text:style-name="T13">rgencia y/o desastre agropecuario </text:span><text:span text:style-name="T14">p</text:span><text:span text:style-name="T13">ara los productores de Santa Fe, a fin de evitar la </text:span><text:span text:style-name="T14">p</text:span><text:span text:style-name="T13">érdida de beneficios fiscales nacionales</text:span><text:span text:style-name="T10">; </text:span><text:span text:style-name="T12">y, por las razones expuestas en los fundamentos las que podrá dar el miembro informante, esta Comisión aconseja la aprobación del texto que continuación se transcrib</text:span><text:span text:style-name="T11">e</text:span></text:p>
      <text:p text:style-name="P12"/>
      <text:p text:style-name="P8">PROYECTO DE COMUNICACIÓN</text:p>
      <text:p text:style-name="P11"/>
      <text:p text:style-name="P9">La Cámara de Diputados de la Provincia vería con agrado que el Poder Ejecutivo, por intermedio del organismo que corresponda, agilice la emisión</text:p>
      <text:p text:style-name="P9">de certificados de emergencia y/o desastre agropecuario para los productores de Santa Fe, a fin de evitar la pérdida de beneficios fiscales nacionales.</text:p>
      <text:p text:style-name="P13"/>
      <text:p text:style-name="P15">Sala de la Comisión <text:span text:style-name="T17">mixta</text:span><text:span text:style-name="T15"> : 23 de agosto 2023.</text:span></text:p>
      <text:p text:style-name="P15"/>
      <text:p text:style-name="P16">Firmantes.</text:p>
      <text:p text:style-name="P16"/>
      <text:p text:style-name="P16">Gonzalez – Argañaraz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57M6S</meta:editing-duration>
    <meta:editing-cycles>9</meta:editing-cycles>
    <meta:generator>LibreOffice/7.5.5.2$Linux_X86_64 LibreOffice_project/50$Build-2</meta:generator>
    <meta:initial-creator>CÁMARA DE DIPUTADOS</meta:initial-creator>
    <dc:date>2023-08-23T11:30:53.348575862</dc:date>
    <meta:print-date>2023-08-23T09:50:37.059070983</meta:print-date>
    <meta:document-statistic meta:table-count="0" meta:image-count="1" meta:object-count="0" meta:page-count="1" meta:paragraph-count="14" meta:word-count="204" meta:character-count="1333" meta:non-whitespace-character-count="1138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